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80%" fo:text-align="center" style:justify-single-word="false" fo:orphans="0" fo:widows="0"/>
    </style:style>
    <style:style style:name="P2" style:family="paragraph" style:parent-style-name="Standard" style:list-style-name="">
      <style:paragraph-properties fo:line-height="80%" fo:text-align="justify" style:justify-single-word="false" fo:orphans="0" fo:widows="0"/>
    </style:style>
    <style:style style:name="P3" style:family="paragraph" style:parent-style-name="Standard" style:list-style-name="">
      <style:paragraph-properties fo:line-height="80%" fo:text-align="center" style:justify-single-word="false" fo:orphans="0" fo:widows="0"/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P4" style:family="paragraph" style:parent-style-name="Standard" style:list-style-name="">
      <style:paragraph-properties fo:line-height="80%" fo:text-align="center" style:justify-single-word="false" fo:orphans="0" fo:widows="0"/>
      <style:text-properties style:font-name="Book Antiqua" fo:font-size="9pt" style:font-size-asian="9pt" style:font-name-complex="Book Antiqua" style:font-size-complex="9pt"/>
    </style:style>
    <style:style style:name="P5" style:family="paragraph" style:parent-style-name="Standard" style:list-style-name="">
      <style:paragraph-properties fo:line-height="80%" fo:text-align="justify" style:justify-single-word="false" fo:orphans="0" fo:widows="0"/>
      <style:text-properties style:font-name="Book Antiqua" fo:font-size="9pt" fo:language="en" fo:country="GB" style:font-size-asian="9pt" style:font-name-complex="Book Antiqua" style:font-size-complex="9pt"/>
    </style:style>
    <style:style style:name="P6" style:family="paragraph" style:parent-style-name="Standard" style:list-style-name="">
      <style:paragraph-properties fo:line-height="80%" fo:text-align="justify" style:justify-single-word="false" fo:orphans="0" fo:widows="0"/>
      <style:text-properties style:font-name="Book Antiqua" fo:font-size="5pt" fo:font-style="italic" style:font-size-asian="5pt" style:font-style-asian="italic" style:font-name-complex="Book Antiqua" style:font-size-complex="5pt"/>
    </style:style>
    <style:style style:name="P7" style:family="paragraph" style:parent-style-name="Standard">
      <style:paragraph-properties fo:line-height="80%" fo:text-align="justify" style:justify-single-word="false" fo:orphans="0" fo:widows="0"/>
      <style:text-properties style:font-name="Book Antiqua" fo:font-size="5pt" fo:language="en" fo:country="GB" style:font-size-asian="5pt" style:font-name-complex="Book Antiqua" style:font-size-complex="5pt"/>
    </style:style>
    <style:style style:name="P8" style:family="paragraph" style:parent-style-name="Standard" style:list-style-name="">
      <style:paragraph-properties fo:line-height="80%" fo:text-align="justify" style:justify-single-word="false" fo:orphans="0" fo:widows="0"/>
      <style:text-properties style:font-name="Book Antiqua" fo:font-size="5pt" fo:language="en" fo:country="GB" style:font-size-asian="5pt" style:font-name-complex="Book Antiqua" style:font-size-complex="5pt"/>
    </style:style>
    <style:style style:name="P9" style:family="paragraph" style:parent-style-name="Standard" style:list-style-name="WW8Num9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 Light" fo:font-size="9pt" fo:font-style="italic" style:font-size-asian="9pt" style:language-asian="zh" style:country-asian="CN" style:font-style-asian="italic" style:font-name-complex="Calibri Light" style:font-size-complex="9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14" style:family="paragraph" style:parent-style-name="Standard">
      <style:paragraph-properties style:text-autospace="none"/>
      <style:text-properties style:font-name="Calibri Light" fo:font-size="11pt" style:font-size-asian="11pt" style:font-name-complex="Calibri Light" style:font-size-complex="11pt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P18" style:family="paragraph" style:parent-style-name="Standard" style:list-style-name="">
      <style:paragraph-properties fo:text-align="center" style:justify-single-word="false" style:text-autospace="none"/>
    </style:style>
    <style:style style:name="P19" style:family="paragraph" style:parent-style-name="Standard">
      <style:paragraph-properties fo:line-height="150%" style:text-autospace="non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 style:list-style-name="">
      <style:paragraph-properties fo:line-height="150%" style:text-autospace="none"/>
    </style:style>
    <style:style style:name="P22" style:family="paragraph" style:parent-style-name="Standard" style:list-style-name="WW8Num9">
      <style:paragraph-properties style:text-autospace="none"/>
    </style:style>
    <style:style style:name="P23" style:family="paragraph" style:parent-style-name="Standard" style:list-style-name="WW8Num14">
      <style:paragraph-properties fo:line-height="0.459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8.752cm" fo:margin-right="0cm" fo:text-align="center" style:justify-single-word="false" fo:text-indent="0cm" style:auto-text-indent="false" style:text-autospace="none"/>
      <style:text-properties style:font-name="Calibri Light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8.752cm" fo:margin-right="0cm" fo:text-align="end" style:justify-single-word="false" fo:text-indent="0cm" style:auto-text-indent="false" style:text-autospace="none"/>
      <style:text-properties style:font-name="Calibri Light" fo:font-size="11pt" style:font-size-asian="11pt" style:font-name-complex="Calibri Light" style:font-size-complex="11pt"/>
    </style:style>
    <style:style style:name="P26" style:family="paragraph" style:parent-style-name="Standard">
      <style:paragraph-properties fo:margin-left="8.752cm" fo:margin-right="0cm" fo:text-align="end" style:justify-single-word="false" fo:text-indent="0cm" style:auto-text-indent="false" style:text-autospace="none"/>
      <style:text-properties style:font-name="Calibri Light" fo:font-size="11pt" style:font-size-asian="11pt" style:font-name-complex="Calibri Light" style:font-size-complex="11pt" style:font-weight-complex="bold"/>
    </style:style>
    <style:style style:name="P27" style:family="paragraph" style:parent-style-name="Standard">
      <style:paragraph-properties fo:margin-left="8.752cm" fo:margin-right="0cm" fo:text-align="end" style:justify-single-word="false" fo:text-indent="0cm" style:auto-text-indent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28" style:family="paragraph" style:parent-style-name="Standard">
      <style:paragraph-properties fo:margin-left="8.752cm" fo:margin-right="0cm" fo:text-align="end" style:justify-single-word="false" fo:text-indent="0cm" style:auto-text-indent="false" style:text-autospace="non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29" style:family="paragraph" style:parent-style-name="Standard">
      <style:paragraph-properties fo:margin-left="8.752cm" fo:margin-right="0cm" fo:text-align="end" style:justify-single-word="false" fo:text-indent="0cm" style:auto-text-indent="false" style:text-autospace="none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style:text-autospace="none"/>
    </style:style>
    <style:style style:name="P31" style:family="paragraph" style:parent-style-name="Standard" style:list-style-name="">
      <style:paragraph-properties fo:margin-left="6.244cm" fo:margin-right="0cm" fo:text-align="center" style:justify-single-word="false" fo:text-indent="1.249cm" style:auto-text-indent="false" style:text-autospace="non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 style:list-style-name="">
      <style:paragraph-properties fo:margin-left="6.244cm" fo:margin-right="0cm" fo:text-align="center" style:justify-single-word="false" fo:text-indent="-4.994cm" style:auto-text-indent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33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text-autospace="non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34" style:family="paragraph" style:parent-style-name="Standard">
      <style:paragraph-properties fo:margin-left="7.493cm" fo:margin-right="-0.25cm" fo:text-align="end" style:justify-single-word="false" fo:orphans="0" fo:widows="0" fo:text-indent="-7.49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35" style:family="paragraph" style:parent-style-name="Standard" style:list-style-name="WW8Num5">
      <style:paragraph-properties fo:margin-left="11.88cm" fo:margin-right="-0.25cm" fo:orphans="0" fo:widows="0" fo:text-indent="-0.635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36" style:family="paragraph" style:parent-style-name="Standard">
      <style:paragraph-properties fo:margin-left="0.021cm" fo:margin-right="0cm" fo:line-height="0.459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1cm" fo:margin-right="0cm" fo:line-height="0.459cm" fo:text-align="justify" style:justify-single-word="false" fo:hyphenation-ladder-count="no-limit" fo:text-indent="0.042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Calibri Light" fo:font-size="9pt" fo:language="none" fo:country="none" style:font-size-asian="9pt" style:language-asian="none" style:country-asian="none" style:font-name-complex="Calibri Light" style:font-size-complex="9pt"/>
    </style:style>
    <style:style style:name="T1" style:family="text"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size="9pt" fo:language="en" fo:country="GB" style:font-size-asian="9pt" style:font-name-complex="Book Antiqua" style:font-size-complex="9pt"/>
    </style:style>
    <style:style style:name="T4" style:family="text">
      <style:text-properties style:font-name="Book Antiqua" fo:font-size="5pt" fo:language="en" fo:country="GB" style:font-size-asian="5pt" style:font-name-complex="Book Antiqua" style:font-size-complex="5pt"/>
    </style:style>
    <style:style style:name="T5" style:family="text">
      <style:text-properties style:font-name="Calibri Light" fo:font-size="11pt" style:font-size-asian="11pt" style:font-name-complex="Calibri Light" style:font-size-complex="11pt"/>
    </style:style>
    <style:style style:name="T6" style:family="text">
      <style:text-properties style:font-name="Calibri Light" fo:font-size="11pt" style:font-size-asian="11pt" style:font-name-complex="Calibri Light" style:font-size-complex="11pt" style:font-weight-complex="bold"/>
    </style:style>
    <style:style style:name="T7" style:family="text">
      <style:text-properties style:font-name="Calibri Light" fo:font-size="11pt" style:font-size-asian="11pt" style:language-asian="zh" style:country-asian="CN" style:font-name-complex="Calibri Light" style:font-size-complex="11pt"/>
    </style:style>
    <style:style style:name="T8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9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10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11" style:family="text"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name-complex="Calibri Light" style:font-size-complex="14pt" style:font-weight-complex="bold"/>
    </style:style>
    <style:style style:name="T12" style:family="text">
      <style:text-properties style:font-name="Calibri Light" fo:font-size="9pt" fo:font-style="italic" style:font-size-asian="9pt" style:language-asian="zh" style:country-asian="CN" style:font-style-asian="italic" style:font-name-complex="Calibri Light" style:font-size-complex="9pt" style:font-style-complex="italic"/>
    </style:style>
    <style:style style:name="T13" style:family="text">
      <style:text-properties style:font-name="Calibri Light" fo:font-size="9pt" fo:font-style="italic" style:text-underline-style="solid" style:text-underline-width="auto" style:text-underline-color="font-color" style:font-size-asian="9pt" style:language-asian="zh" style:country-asian="CN" style:font-style-asian="italic" style:font-name-complex="Calibri Light" style:font-size-complex="9pt" style:font-style-complex="italic"/>
    </style:style>
    <style:style style:name="T14" style:family="text">
      <style:text-properties style:font-name="Calibri Light" fo:font-size="9pt" style:font-size-asian="9pt" style:language-asian="zh" style:country-asian="CN" style:font-name-complex="Calibri Light" style:font-size-complex="9pt"/>
    </style:style>
    <style:style style:name="T15" style:family="text">
      <style:text-properties style:font-name="Calibri Light" fo:font-size="9pt" style:font-name-asian="Calibri Light" style:font-size-asian="9pt" style:language-asian="zh" style:country-asian="CN" style:font-name-complex="Calibri Ligh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Cornice1" text:anchor-type="char" svg:x="-0.18cm" svg:y="1.716cm" svg:height="2.547cm" draw:z-index="0"><draw:text-box fo:min-width="0cm"><text:h text:style-name="P3" text:outline-level="1">spazio riservato agli uffici</text:h><text:h text:style-name="P6" text:outline-level="1"/><text:h text:style-name="P4" text:outline-level="1">COMUNITA’ DELLA VAL DI NON</text:h><text:h text:style-name="P1" text:outline-level="1"><text:span text:style-name="T3">CLES - TN</text:span></text:h><text:h text:style-name="P8" text:outline-level="1"/><text:h text:style-name="P2" text:outline-level="1"><text:span text:style-name="T3">Prot. n. ………..……………………..</text:span></text:h><text:p text:style-name="P7"/><text:h text:style-name="P2" text:outline-level="1"><text:span text:style-name="T3">Di data ………..…….………………..</text:span></text:h><text:h text:style-name="P8" text:outline-level="1"/><text:h text:style-name="P5" text:outline-level="1"/></draw:text-box></draw:frame></text:p>
      <text:p text:style-name="P24"/>
      <text:p text:style-name="P24"/>
      <text:p text:style-name="P25"/>
      <text:p text:style-name="P26">Spett.le</text:p>
      <text:p text:style-name="P27">Comunità della Val di Non</text:p>
      <text:p text:style-name="P28">Servizio Tecnico e Tutela Ambientale</text:p>
      <text:p text:style-name="P29"><text:span text:style-name="T6">Via C.A. Pilati, 17 - 38023 CLES (TN)</text:span></text:p>
      <text:p text:style-name="P29"><text:a xlink:type="simple" xlink:href="mailto:tecnico@comunitavaldinon.tn.it" text:style-name="Internet_20_link" text:visited-style-name="Visited_20_Internet_20_Link"><text:span text:style-name="Internet_20_link"><text:span text:style-name="T6">tecnico@comunitavaldinon.tn.it</text:span></text:span></text:a></text:p>
      <text:h text:style-name="P15" text:outline-level="1"/>
      <text:h text:style-name="P15" text:outline-level="1"/>
      <text:h text:style-name="P18" text:outline-level="1"><text:span text:style-name="T11">ADESIONE AL SERVIZIO DI RITIRO PORTA A PORTA DEL NYLON PER QUANTITATIVI SUPERIORI AI 2 MC OGNI DUE SETTIMANE </text:span></text:h>
      <text:p text:style-name="P17"/>
      <text:p text:style-name="P30"><text:span text:style-name="T5">Il/La sottoscritto/a _____________________________________________________ (</text:span><text:span text:style-name="T8">da allegare carta d’identità</text:span><text:span text:style-name="T5">) </text:span></text:p>
      <text:p text:style-name="P30"><text:span text:style-name="T5">titolare della ditta (indicare la ragione sociale) ______________________________________________________ </text:span></text:p>
      <text:p text:style-name="P30"><text:span text:style-name="T5">Codice Fiscale/P.IVA ___________________________________________________________________________</text:span></text:p>
      <text:p text:style-name="P30"><text:span text:style-name="T5">Domicilio fiscale______________________________________via . _______________________________n. ___ <text:s text:c="2"/></text:span></text:p>
      <text:p text:style-name="P30"><text:span text:style-name="T5">numero di telefono/cellulare____________________________________________________________________ <text:s/></text:span></text:p>
      <text:p text:style-name="P30"><text:span text:style-name="T5">e-mail <text:s text:c="5"/>______________________________________ ,</text:span></text:p>
      <text:h text:style-name="P31" text:outline-level="1"/>
      <text:list xml:id="list1295350181" text:style-name="WW8Num9">
        <text:list-item>
          <text:h text:style-name="P22" text:outline-level="1"><text:span text:style-name="T8">accetta di esporre il nylon separato, nel quantitativo minimo di 2 mc, da raccogliere presso il luogo di esposizione:</text:span></text:h>
        </text:list-item>
      </text:list>
      <text:h text:style-name="P32" text:outline-level="1"/>
      <text:p text:style-name="P20"><text:span text:style-name="T5">comune di _______________________________________________________________________________ </text:span></text:p>
      <text:p text:style-name="P20"><text:span text:style-name="T5">indirizzo via __________________________________________________ n° _________ <text:s text:c="24"/></text:span></text:p>
      <text:p text:style-name="P13"/>
      <text:list xml:id="list90353460759399" text:continue-numbering="true" text:style-name="WW8Num9">
        <text:list-item>
          <text:h text:style-name="P9" text:outline-level="1"><text:span text:style-name="T8">nei giorni preposti alla raccolta porta a porta provvederà a esporre il nylon pulito senza impurità e altre componenti, assemblato (in balle e/o impacchettato ….),</text:span></text:h>
        </text:list-item>
      </text:list>
      <text:h text:style-name="P33" text:outline-level="1"/>
      <text:list xml:id="list90354252156108" text:continue-numbering="true" text:style-name="WW8Num9">
        <text:list-item>
          <text:h text:style-name="P9" text:outline-level="1"><text:span text:style-name="T8">è consapevole che il servizio verrà sospeso se il quantitativo esposto risulterà visibilmente inferiore al limite minimo di 2 mc ogni due settimane,</text:span></text:h>
        </text:list-item>
      </text:list>
      <text:h text:style-name="P33" text:outline-level="1"/>
      <text:list xml:id="list90353407792284" text:continue-numbering="true" text:style-name="WW8Num9">
        <text:list-item>
          <text:h text:style-name="P9" text:outline-level="1"><text:span text:style-name="T8">si impegna al versamento di una quota contributiva annua pari a € 100,00 che verrà addebitata nella fattura della tariffa igiene ambientale.</text:span></text:h>
        </text:list-item>
      </text:list>
      <text:p text:style-name="P16"/>
      <text:p text:style-name="P20"><text:span text:style-name="T5">La presente dichiarazione deve essere restituita all’indirizzo</text:span><text:span text:style-name="T8"> </text:span><text:span text:style-name="Internet_20_link">tecnico@comunitavaldinon.tn.it</text:span></text:p>
      <text:p text:style-name="P20"><text:span text:style-name="Internet_20_link"><text:span text:style-name="T5"/></text:span></text:p>
      <text:h text:style-name="P21" text:outline-level="1"><text:span text:style-name="T5">Data, ______/______/________<text:tab/><text:tab/><text:tab/><text:tab/> <text:s text:c="34"/>FIRMA </text:span></text:h>
      <text:p text:style-name="P19"><text:span text:style-name="T10"><text:s text:c="121"/></text:span><text:span text:style-name="T5">_______________________________ </text:span></text:p>
      <text:h text:style-name="P18" text:outline-level="1"><text:span text:style-name="T10"><text:s text:c="71"/></text:span></text:h>
      <text:p text:style-name="P34"><text:span text:style-name="T10"><text:s text:c="4"/></text:span><text:span text:style-name="T5">VISTO IL RESP. DEL SERVIZIO TECNICO E TUTELA AMBIENTALE</text:span></text:p>
      <text:h text:style-name="P18" text:outline-level="1"><text:span text:style-name="T10"><text:s text:c="101"/></text:span><text:span text:style-name="T5">DELLA COMUNITA’ DELLA VAL DI NON</text:span></text:h>
      <text:list xml:id="list1848551116" text:style-name="WW8Num5">
        <text:list-item>
          <text:p text:style-name="P35"><text:span text:style-name="T5">ing. Fiorenzo Cavosi <text:s text:c="5"/>-</text:span></text:p>
        </text:list-item>
      </text:list>
      <text:p text:style-name="P14"/>
      <text:p text:style-name="P14"/>
      <text:p text:style-name="P14"><text:soft-page-break/></text:p>
      <text:p text:style-name="P14"/>
      <text:p text:style-name="P12"/>
      <text:p text:style-name="P12">INFORMATIVA PRIVACY</text:p>
      <text:p text:style-name="P11"><text:span text:style-name="T5">______________________________</text:span></text:p>
      <text:p text:style-name="P10"><text:span text:style-name="T12">Si informa, ai sensi degli artt. 13 e 14 del Regolamento UE 2016/679 e dell’art. 13 del D.Lgs. 196/2003, che i dati personali sono raccolti dal Servizio tecnico e tutela ambientale per lo svolgimento dell'attività di monitoraggio della gestione dei rifiuti, in esecuzione di un compito o di una funzione di interesse pubblico. I dati non sono oggetto di comunicazione e diffusione ai sensi di legge. Titolare del trattamento è la Comunità della Val di Non, con sede a Cles – via C.A. Pilati n. 17 (e-mail: </text:span><text:a xlink:type="simple" xlink:href="mailto:info@comunitavaldinon.tn.it" text:style-name="Internet_20_link" text:visited-style-name="Visited_20_Internet_20_Link"><text:span text:style-name="T13">info@comunitavaldinon.tn.it</text:span></text:a><text:span text:style-name="T12"> / sito web istituzionale: </text:span><text:span text:style-name="T13">www.comunitavaldinon.tn.it</text:span><text:span text:style-name="T12">). Responsabile della protezione dei dati è il Consorzio dei Comuni Trentini, con sede a Trento – via Torre Verde n. 23 (e-mail: </text:span><text:a xlink:type="simple" xlink:href="mailto:servizioRPD@comunitrentini.it" text:style-name="Internet_20_link" text:visited-style-name="Visited_20_Internet_20_Link"><text:span text:style-name="T13">servizioRPD@comunitrentini.it</text:span></text:a><text:span text:style-name="T12">) / sito internet: </text:span><text:a xlink:type="simple" xlink:href="http://www.comunitrentini.it/" text:style-name="Internet_20_link" text:visited-style-name="Visited_20_Internet_20_Link"><text:span text:style-name="T13">www.comunitrentini.it</text:span></text:a><text:span text:style-name="T12">). </text:span></text:p>
      <text:p text:style-name="P36"><text:span text:style-name="T12">Gli interessati possono esercitare il diritto di accesso e gli altri diritti di cui agli artt. 15 e seguenti del Regolamento UE 2016/679 e agli artt. 7 e seguenti del D.Lgs. 196/2003.</text:span></text:p>
      <text:p text:style-name="P37"><text:span text:style-name="T12">L’informativa completa ai sensi degli artt. 13 e 14 del Regolamento UE 2016/679 e dell’art. 13 del D.Lgs. 196/2003, è a disposizione presso il Servizio tecnico e tutela ambientale.<text:tab/></text:span><text:span text:style-name="T14"><text:tab/></text:span></text:p>
      <text:p text:style-name="P37"><text:span text:style-name="T15"><text:s text:c="152"/></text:span><text:span text:style-name="T14">Il responsabile dell’ufficio tecnico e tutela ambientale</text:span></text:p>
      <text:list xml:id="list984425311" text:style-name="WW8Num14">
        <text:list-item>
          <text:p text:style-name="P23"><text:span text:style-name="T14">Ing. Fiorenzo Cavosi <text:s text:c="5"/>- <text:tab/><text:tab/><text:tab/><text:tab/><text:tab/><text:tab/><text:tab/> <text:s text:c="10"/><text:tab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ovv_5f_sommario_5f_art" style:display-name="provv_sommario_art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Calibri Light" style:font-family-complex="'Calibri Light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2b2c2e" loext:opacity="100%"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 Light" style:font-family-complex="'Calibri Light'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2b2c2e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sommario_5f_artnascosto" style:display-name="provv_sommario_artnascosto" style:family="text" style:parent-style-name="Car._20_predefinito_20_paragrafo"/>
    <style:style style:name="estremosel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alibri Ligh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5.6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6.9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8.2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9.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0.7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alibri Ligh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4.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5.6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6.9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8.2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9.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0.7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2.64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3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eorgia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Calibri Light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7.11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8.389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9.65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20.92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2.199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23.4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Book Antiqu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4.737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6.007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7.277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8.54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9.81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21.0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3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6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Calibri Light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3.78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5.05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6.32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7.59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8.86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20.13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1.40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2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048cm" fo:margin-left="2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'ATTO DI NOTORIETÀ</dc:title>
    <dc:subject/>
    <meta:keyword/>
    <dc:description/>
    <meta:initial-creator>Tariffa2</meta:initial-creator>
    <meta:creation-date>2015-11-20T11:27:00</meta:creation-date>
    <dc:creator>Emas Comunita</dc:creator>
    <dc:date>2021-07-19T11:25:00</dc:date>
    <meta:print-date>2021-07-06T14:41:00</meta:print-date>
    <meta:editing-cycles>26</meta:editing-cycles>
    <meta:editing-duration>PT2H46M</meta:editing-duration>
    <meta:document-statistic meta:table-count="0" meta:image-count="0" meta:object-count="0" meta:page-count="2" meta:paragraph-count="37" meta:word-count="413" meta:character-count="3750" meta:non-whitespace-character-count="2816"/>
    <meta:generator>LibreOffice/7.1.2.2$Windows_X86_64 LibreOffice_project/8a45595d069ef5570103caea1b71cc9d82b2aae4</meta:generator>
  </office:meta>
</office:document-meta>
</file>